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sk" fo:country="SK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0pt" fo:language="sk" fo:country="SK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language="sk" fo:country="SK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221f1f" style:font-name="Times New Roman" fo:font-size="12pt" fo:letter-spacing="-0.002cm" fo:language="sk" fo:country="SK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02cm" fo:margin-bottom="0cm"/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009cm" fo:margin-bottom="0cm"/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12cm" fo:margin-bottom="0cm"/>
      <style:text-properties style:font-name="Times New Roman" fo:font-size="11.5pt" fo:language="sk" fo:country="SK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Standard">
      <style:paragraph-properties fo:margin-left="0cm" fo:margin-right="0.201cm" fo:text-align="justify" style:justify-single-word="false" fo:text-indent="1.247cm" style:auto-text-indent="false"/>
    </style:style>
    <style:style style:name="P11" style:family="paragraph" style:parent-style-name="Standard">
      <style:paragraph-properties fo:margin-top="0.011cm" fo:margin-bottom="0cm"/>
      <style:text-properties style:font-name="Times New Roman" fo:font-size="11.5pt" fo:language="sk" fo:country="SK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Standard">
      <style:paragraph-properties fo:margin-left="0cm" fo:margin-right="0.139cm" fo:margin-top="0.242cm" fo:margin-bottom="0cm" fo:text-indent="0cm" style:auto-text-indent="false"/>
    </style:style>
    <style:style style:name="P13" style:family="paragraph" style:parent-style-name="Standard">
      <style:paragraph-properties fo:margin-left="0cm" fo:margin-right="0.139cm" fo:margin-top="0.242cm" fo:margin-bottom="0cm" fo:text-indent="0cm" style:auto-text-indent="false"/>
      <style:text-properties style:font-name="Times New Roman" fo:font-size="12pt" fo:language="sk" fo:country="SK" fo:font-style="italic" style:font-size-asian="12pt" style:font-style-asian="italic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line-height="0.483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language="sk" fo:country="SK"/>
    </style:style>
    <style:style style:name="P17" style:family="paragraph" style:parent-style-name="Text_20_body">
      <style:paragraph-properties fo:margin-left="0cm" fo:margin-right="0cm" fo:line-height="0.483cm" fo:text-indent="0cm" style:auto-text-indent="false"/>
      <style:text-properties fo:language="sk" fo:country="SK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221f1f" fo:language="sk" fo:country="SK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221f1f" fo:letter-spacing="-0.002cm" fo:language="sk" fo:country="SK"/>
    </style:style>
    <style:style style:name="P20" style:family="paragraph" style:parent-style-name="Text_20_body">
      <style:paragraph-properties fo:margin-left="0cm" fo:margin-right="0cm" fo:margin-top="0.122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22" style:family="paragraph" style:parent-style-name="Text_20_body">
      <style:paragraph-properties fo:margin-left="0cm" fo:margin-right="0.139cm" fo:text-indent="0cm" style:auto-text-indent="false"/>
    </style:style>
    <style:style style:name="P23" style:family="paragraph" style:parent-style-name="Text_20_body">
      <style:paragraph-properties fo:margin-left="0cm" fo:margin-right="0.206cm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cm" fo:margin-right="0.20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03cm" fo:text-align="justify" style:justify-single-word="false" fo:text-indent="0cm" style:auto-text-indent="false"/>
      <style:text-properties fo:font-size="11.5pt" fo:language="sk" fo:country="SK" fo:font-weight="bold" style:font-size-asian="11.5pt" style:font-weight-asian="bold" style:font-name-complex="Times New Roman1" style:font-size-complex="11.5pt" style:font-weight-complex="bold"/>
    </style:style>
    <style:style style:name="P26" style:family="paragraph" style:parent-style-name="Text_20_body">
      <style:paragraph-properties fo:margin-left="0cm" fo:margin-right="0.203cm" fo:text-align="justify" style:justify-single-word="false" fo:text-indent="1cm" style:auto-text-indent="false"/>
    </style:style>
    <style:style style:name="P27" style:family="paragraph" style:parent-style-name="Heading_20_1">
      <style:paragraph-properties fo:margin-left="0cm" fo:margin-right="0cm" fo:text-indent="0cm" style:auto-text-indent="false"/>
    </style:style>
    <style:style style:name="P28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9" style:family="paragraph" style:parent-style-name="Heading_20_1">
      <style:paragraph-properties fo:margin-left="0cm" fo:margin-right="0cm" fo:margin-top="0.159cm" fo:margin-bottom="0cm" fo:line-height="0.483cm" fo:text-indent="0cm" style:auto-text-indent="false" fo:break-before="page"/>
      <style:text-properties fo:color="#221f1f" fo:letter-spacing="-0.002cm" fo:language="sk" fo:country="SK"/>
    </style:style>
    <style:style style:name="P30" style:family="paragraph" style:parent-style-name="Heading_20_1">
      <style:paragraph-properties fo:margin-left="0cm" fo:margin-right="0cm" fo:margin-top="0.159cm" fo:margin-bottom="0cm" fo:line-height="0.483cm" fo:text-indent="0cm" style:auto-text-indent="false"/>
    </style:style>
    <style:style style:name="P31" style:family="paragraph" style:parent-style-name="Heading_20_1">
      <style:paragraph-properties fo:margin-left="0cm" fo:margin-right="0cm" fo:margin-top="0.009cm" fo:margin-bottom="0cm" fo:text-indent="0cm" style:auto-text-indent="false"/>
      <style:text-properties fo:letter-spacing="-0.002cm" fo:language="sk" fo:country="SK"/>
    </style:style>
    <style:style style:name="P32" style:family="paragraph" style:parent-style-name="Heading_20_1" style:master-page-name="Standard">
      <style:paragraph-properties fo:margin-left="0cm" fo:margin-right="0.139cm" fo:margin-top="0.095cm" fo:margin-bottom="0cm" fo:text-indent="0cm" style:auto-text-indent="false" style:page-number="auto"/>
    </style:style>
    <style:style style:name="T1" style:family="text">
      <style:text-properties fo:letter-spacing="-0.002cm" fo:language="sk" fo:country="SK"/>
    </style:style>
    <style:style style:name="T2" style:family="text">
      <style:text-properties fo:letter-spacing="-0.002cm" fo:language="sk" fo:country="SK" fo:font-weight="bold" style:font-weight-asian="bold"/>
    </style:style>
    <style:style style:name="T3" style:family="text">
      <style:text-properties fo:letter-spacing="-0.002cm" fo:language="sk" fo:country="SK" fo:font-weight="bold" style:font-weight-asian="bold" style:font-weight-complex="bold"/>
    </style:style>
    <style:style style:name="T4" style:family="text">
      <style:text-properties fo:letter-spacing="-0.002cm" fo:language="sk" fo:country="SK" fo:font-weight="bold" style:font-weight-asian="bold" style:font-name-complex="Calibri1" style:font-size-complex="11pt" style:font-weight-complex="normal"/>
    </style:style>
    <style:style style:name="T5" style:family="text">
      <style:text-properties fo:letter-spacing="-0.002cm" fo:language="sk" fo:country="SK" style:font-name-complex="Times New Roman1"/>
    </style:style>
    <style:style style:name="T6" style:family="text">
      <style:text-properties fo:letter-spacing="-0.002cm" fo:language="sk" fo:country="SK" fo:font-weight="normal" style:font-weight-asian="normal" style:font-name-complex="Times New Roman1" style:font-weight-complex="normal"/>
    </style:style>
    <style:style style:name="T7" style:family="text">
      <style:text-properties fo:letter-spacing="-0.002cm" fo:language="sk" fo:country="SK" fo:font-weight="normal" style:font-weight-asian="normal" style:font-name-complex="Calibri1" style:font-size-complex="11pt" style:font-weight-complex="normal"/>
    </style:style>
    <style:style style:name="T8" style:family="text">
      <style:text-properties fo:language="sk" fo:country="SK"/>
    </style:style>
    <style:style style:name="T9" style:family="text">
      <style:text-properties fo:language="sk" fo:country="SK" fo:font-weight="normal" style:font-weight-asian="normal" style:font-weight-complex="normal"/>
    </style:style>
    <style:style style:name="T10" style:family="text">
      <style:text-properties fo:language="sk" fo:country="SK" style:font-name-complex="Calibri1" style:font-size-complex="11pt"/>
    </style:style>
    <style:style style:name="T11" style:family="text">
      <style:text-properties fo:language="sk" fo:country="SK" fo:font-weight="bold" style:font-weight-asian="bold"/>
    </style:style>
    <style:style style:name="T12" style:family="text">
      <style:text-properties fo:language="sk" fo:country="SK" fo:font-weight="bold" style:font-weight-asian="bold" style:font-name-complex="Calibri1" style:font-size-complex="11pt"/>
    </style:style>
    <style:style style:name="T13" style:family="text">
      <style:text-properties fo:language="sk" fo:country="SK" style:font-name-complex="Times New Roman1"/>
    </style:style>
    <style:style style:name="T14" style:family="text">
      <style:text-properties fo:letter-spacing="0.097cm" fo:language="sk" fo:country="SK"/>
    </style:style>
    <style:style style:name="T15" style:family="text">
      <style:text-properties fo:letter-spacing="0.099cm" fo:language="sk" fo:country="SK"/>
    </style:style>
    <style:style style:name="T16" style:family="text">
      <style:text-properties fo:letter-spacing="0.095cm" fo:language="sk" fo:country="SK"/>
    </style:style>
    <style:style style:name="T17" style:family="text">
      <style:text-properties fo:letter-spacing="0.086cm" fo:language="sk" fo:country="SK"/>
    </style:style>
    <style:style style:name="T18" style:family="text">
      <style:text-properties fo:letter-spacing="0.004cm" fo:language="sk" fo:country="SK"/>
    </style:style>
    <style:style style:name="T19" style:family="text">
      <style:text-properties style:font-name="Times New Roman" fo:font-size="12pt" fo:letter-spacing="-0.002cm" fo:language="sk" fo:country="SK" style:font-size-asian="12pt"/>
    </style:style>
    <style:style style:name="T20" style:family="text">
      <style:text-properties style:font-name="Times New Roman" fo:font-size="12pt" fo:letter-spacing="-0.002cm" fo:language="sk" fo:country="SK" fo:font-weight="bold" style:font-size-asian="12pt" style:font-weight-asian="bold"/>
    </style:style>
    <style:style style:name="T21" style:family="text">
      <style:text-properties style:font-name="Times New Roman" fo:font-size="12pt" fo:letter-spacing="-0.002cm" fo:language="sk" fo:country="SK" fo:font-style="italic" style:font-size-asian="12pt" style:font-style-asian="italic"/>
    </style:style>
    <style:style style:name="T22" style:family="text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sk" fo:country="SK" style:font-size-asian="12pt"/>
    </style:style>
    <style:style style:name="T24" style:family="text">
      <style:text-properties style:font-name="Times New Roman" fo:font-size="12pt" fo:language="sk" fo:country="SK" fo:font-weight="bold" style:font-size-asian="12pt" style:font-weight-asian="bold"/>
    </style:style>
    <style:style style:name="T25" style:family="text">
      <style:text-properties style:font-name="Times New Roman" fo:font-size="12pt" fo:language="sk" fo:country="SK" fo:font-style="italic" style:font-size-asian="12pt" style:font-style-asian="italic"/>
    </style:style>
    <style:style style:name="T26" style:family="text">
      <style:text-properties style:font-name="Times New Roman" fo:font-size="12pt" fo:letter-spacing="0.056cm" fo:language="sk" fo:country="SK" style:font-size-asian="12pt"/>
    </style:style>
    <style:style style:name="T27" style:family="text">
      <style:text-properties style:font-name="Times New Roman" fo:font-size="12pt" fo:letter-spacing="0.058cm" fo:language="sk" fo:country="SK" style:font-size-asian="12pt"/>
    </style:style>
    <style:style style:name="T28" style:family="text">
      <style:text-properties style:font-name="Times New Roman" fo:font-size="12pt" fo:letter-spacing="0.058cm" fo:language="sk" fo:country="SK" fo:font-weight="bold" style:font-size-asian="12pt" style:font-weight-asian="bold"/>
    </style:style>
    <style:style style:name="T29" style:family="text">
      <style:text-properties style:font-name="Times New Roman" fo:font-size="12pt" fo:letter-spacing="0.06cm" fo:language="sk" fo:country="SK" style:font-size-asian="12pt"/>
    </style:style>
    <style:style style:name="T30" style:family="text">
      <style:text-properties style:font-name="Times New Roman" fo:font-size="12pt" fo:letter-spacing="0.06cm" fo:language="sk" fo:country="SK" fo:font-style="italic" style:font-size-asian="12pt" style:font-style-asian="italic"/>
    </style:style>
    <style:style style:name="T31" style:family="text">
      <style:text-properties style:font-name="Times New Roman" fo:font-size="12pt" fo:letter-spacing="0.046cm" fo:language="sk" fo:country="SK" style:font-size-asian="12pt"/>
    </style:style>
    <style:style style:name="T32" style:family="text">
      <style:text-properties style:font-name="Times New Roman" fo:font-size="12pt" fo:letter-spacing="0.046cm" fo:language="sk" fo:country="SK" fo:font-weight="bold" style:font-size-asian="12pt" style:font-weight-asian="bold"/>
    </style:style>
    <style:style style:name="T33" style:family="text">
      <style:text-properties style:font-name="Times New Roman" fo:font-size="12pt" fo:letter-spacing="0.067cm" fo:language="sk" fo:country="SK" style:font-size-asian="12pt"/>
    </style:style>
    <style:style style:name="T34" style:family="text">
      <style:text-properties style:font-name="Times New Roman" fo:font-size="12pt" fo:letter-spacing="0.039cm" fo:language="sk" fo:country="SK" style:font-size-asian="12pt"/>
    </style:style>
    <style:style style:name="T35" style:family="text">
      <style:text-properties style:font-name="Times New Roman" fo:font-size="12pt" fo:letter-spacing="0.041cm" fo:language="sk" fo:country="SK" style:font-size-asian="12pt"/>
    </style:style>
    <style:style style:name="T36" style:family="text">
      <style:text-properties style:font-name="Times New Roman" fo:font-size="12pt" fo:letter-spacing="0.042cm" fo:language="sk" fo:country="SK" style:font-size-asian="12pt"/>
    </style:style>
    <style:style style:name="T37" style:family="text">
      <style:text-properties style:font-name="Times New Roman" fo:font-size="12pt" fo:letter-spacing="0.028cm" fo:language="sk" fo:country="SK" style:font-size-asian="12pt"/>
    </style:style>
    <style:style style:name="T38" style:family="text">
      <style:text-properties style:font-name="Times New Roman" fo:font-size="12pt" fo:letter-spacing="0.044cm" fo:language="sk" fo:country="SK" style:font-size-asian="12pt"/>
    </style:style>
    <style:style style:name="T39" style:family="text">
      <style:text-properties style:font-name="Times New Roman" fo:font-size="12pt" fo:letter-spacing="-0.004cm" fo:language="sk" fo:country="SK" style:font-size-asian="12pt"/>
    </style:style>
    <style:style style:name="T40" style:family="text">
      <style:text-properties style:font-name="Times New Roman" fo:font-size="12pt" fo:letter-spacing="0.032cm" fo:language="sk" fo:country="SK" style:font-size-asian="12pt"/>
    </style:style>
    <style:style style:name="T41" style:family="text">
      <style:text-properties style:font-name="Times New Roman" fo:font-size="12pt" fo:letter-spacing="0.104cm" fo:language="sk" fo:country="SK" style:font-size-asian="12pt"/>
    </style:style>
    <style:style style:name="T42" style:family="text">
      <style:text-properties style:font-name="Times New Roman" fo:font-size="12pt" fo:letter-spacing="0.048cm" fo:language="sk" fo:country="SK" style:font-size-asian="12pt"/>
    </style:style>
    <style:style style:name="T43" style:family="text">
      <style:text-properties style:font-name="Times New Roman" fo:font-size="12pt" fo:letter-spacing="0.048cm" fo:language="sk" fo:country="SK" fo:font-weight="bold" style:font-size-asian="12pt" style:font-weight-asian="bold"/>
    </style:style>
    <style:style style:name="T44" style:family="text">
      <style:text-properties style:font-name="Times New Roman" fo:font-size="12pt" fo:letter-spacing="0.053cm" fo:language="sk" fo:country="SK" style:font-size-asian="12pt"/>
    </style:style>
    <style:style style:name="T45" style:family="text">
      <style:text-properties style:font-name="Times New Roman" fo:font-size="12pt" fo:letter-spacing="0.055cm" fo:language="sk" fo:country="SK" style:font-size-asian="12pt"/>
    </style:style>
    <style:style style:name="T46" style:family="text">
      <style:text-properties style:font-name="Times New Roman" fo:font-size="12pt" fo:letter-spacing="0.108cm" fo:language="sk" fo:country="SK" fo:font-weight="bold" style:font-size-asian="12pt" style:font-weight-asian="bold"/>
    </style:style>
    <style:style style:name="T47" style:family="text">
      <style:text-properties style:font-name="Times New Roman" fo:font-size="12pt" fo:letter-spacing="0.083cm" fo:language="sk" fo:country="SK" fo:font-weight="bold" style:font-size-asian="12pt" style:font-weight-asian="bold"/>
    </style:style>
    <style:style style:name="T48" style:family="text">
      <style:text-properties style:font-name="Times New Roman" fo:font-size="12pt" fo:letter-spacing="0.085cm" fo:language="sk" fo:country="SK" fo:font-weight="bold" style:font-size-asian="12pt" style:font-weight-asian="bold"/>
    </style:style>
    <style:style style:name="T49" style:family="text">
      <style:text-properties style:font-name="Times New Roman" fo:font-size="12pt" fo:letter-spacing="0.092cm" fo:language="sk" fo:country="SK" fo:font-weight="bold" style:font-size-asian="12pt" style:font-weight-asian="bold"/>
    </style:style>
    <style:style style:name="T50" style:family="text">
      <style:text-properties style:font-name="Times New Roman" fo:font-size="12pt" fo:letter-spacing="0.062cm" fo:language="sk" fo:country="SK" fo:font-weight="bold" style:font-size-asian="12pt" style:font-weight-asian="bold"/>
    </style:style>
    <style:style style:name="T51" style:family="text">
      <style:text-properties style:font-name="Times New Roman" fo:font-size="12pt" fo:letter-spacing="0.062cm" fo:language="sk" fo:country="SK" fo:font-style="italic" style:font-size-asian="12pt" style:font-style-asian="italic"/>
    </style:style>
    <style:style style:name="T52" style:family="text">
      <style:text-properties style:font-name="Times New Roman" fo:font-size="12pt" fo:letter-spacing="0.071cm" fo:language="sk" fo:country="SK" fo:font-style="italic" style:font-size-asian="12pt" style:font-style-asian="italic"/>
    </style:style>
    <style:style style:name="T53" style:family="text">
      <style:text-properties style:font-name="Times New Roman" fo:font-size="12pt" fo:letter-spacing="0.064cm" fo:language="sk" fo:country="SK" fo:font-style="italic" style:font-size-asian="12pt" style:font-style-asian="italic"/>
    </style:style>
    <style:style style:name="T54" style:family="text">
      <style:text-properties style:font-name="Times New Roman" fo:font-size="12pt" fo:letter-spacing="0.134cm" fo:language="sk" fo:country="SK" fo:font-style="italic" style:font-size-asian="12pt" style:font-style-asian="italic"/>
    </style:style>
    <style:style style:name="T55" style:family="text">
      <style:text-properties style:font-name="Times New Roman" fo:font-size="12pt" fo:letter-spacing="0.002cm" fo:language="sk" fo:country="SK" fo:font-style="italic" style:font-size-asian="12pt" style:font-style-asian="italic"/>
    </style:style>
    <style:style style:name="T56" style:family="text">
      <style:text-properties style:font-name="Times New Roman" fo:font-size="12pt" fo:letter-spacing="0.004cm" fo:language="sk" fo:country="SK" fo:font-style="italic" style:font-size-asian="12pt" style:font-style-asian="italic"/>
    </style:style>
    <style:style style:name="T57" style:family="text">
      <style:text-properties fo:letter-spacing="0.101cm" fo:language="sk" fo:country="SK"/>
    </style:style>
    <style:style style:name="T58" style:family="text">
      <style:text-properties fo:letter-spacing="0.101cm" fo:language="sk" fo:country="SK" fo:font-weight="bold" style:font-weight-asian="bold"/>
    </style:style>
    <style:style style:name="T59" style:family="text">
      <style:text-properties fo:letter-spacing="0.002cm" fo:language="sk" fo:country="SK"/>
    </style:style>
    <style:style style:name="T60" style:family="text">
      <style:text-properties fo:letter-spacing="0.088cm" fo:language="sk" fo:country="SK"/>
    </style:style>
    <style:style style:name="T61" style:family="text">
      <style:text-properties fo:letter-spacing="0.109cm" fo:language="sk" fo:country="SK"/>
    </style:style>
    <style:style style:name="T62" style:family="text">
      <style:text-properties fo:letter-spacing="0.056cm" fo:language="sk" fo:country="SK"/>
    </style:style>
    <style:style style:name="T63" style:family="text">
      <style:text-properties fo:letter-spacing="0.056cm" fo:language="sk" fo:country="SK" fo:font-weight="bold" style:font-weight-asian="bold"/>
    </style:style>
    <style:style style:name="T64" style:family="text">
      <style:text-properties fo:letter-spacing="0.058cm" fo:language="sk" fo:country="SK"/>
    </style:style>
    <style:style style:name="T65" style:family="text">
      <style:text-properties fo:letter-spacing="0.058cm" fo:language="sk" fo:country="SK" fo:font-weight="bold" style:font-weight-asian="bold"/>
    </style:style>
    <style:style style:name="T66" style:family="text">
      <style:text-properties fo:letter-spacing="0.06cm" fo:language="sk" fo:country="SK"/>
    </style:style>
    <style:style style:name="T67" style:family="text">
      <style:text-properties fo:letter-spacing="0.06cm" fo:language="sk" fo:country="SK" fo:font-weight="bold" style:font-weight-asian="bold"/>
    </style:style>
    <style:style style:name="T68" style:family="text">
      <style:text-properties fo:letter-spacing="0.046cm" fo:language="sk" fo:country="SK"/>
    </style:style>
    <style:style style:name="T69" style:family="text">
      <style:text-properties fo:letter-spacing="0.044cm" fo:language="sk" fo:country="SK"/>
    </style:style>
    <style:style style:name="T70" style:family="text">
      <style:text-properties fo:letter-spacing="-0.004cm" fo:language="sk" fo:country="SK"/>
    </style:style>
    <style:style style:name="T71" style:family="text">
      <style:text-properties fo:letter-spacing="0.048cm" fo:language="sk" fo:country="SK"/>
    </style:style>
    <style:style style:name="T72" style:family="text">
      <style:text-properties fo:letter-spacing="0.055cm" fo:language="sk" fo:country="SK"/>
    </style:style>
    <style:style style:name="T73" style:family="text">
      <style:text-properties fo:letter-spacing="0.049cm" fo:language="sk" fo:country="SK"/>
    </style:style>
    <style:style style:name="T74" style:family="text">
      <style:text-properties fo:letter-spacing="0.037cm" fo:language="sk" fo:country="SK"/>
    </style:style>
    <style:style style:name="T75" style:family="text">
      <style:text-properties fo:letter-spacing="0.138cm" fo:language="sk" fo:country="SK"/>
    </style:style>
    <style:style style:name="T76" style:family="text">
      <style:text-properties fo:letter-spacing="-0.005cm" fo:language="sk" fo:country="SK"/>
    </style:style>
    <style:style style:name="T77" style:family="text">
      <style:text-properties fo:letter-spacing="0.007cm" fo:language="sk" fo:country="SK"/>
    </style:style>
    <style:style style:name="T78" style:family="text">
      <style:text-properties fo:letter-spacing="-0.011cm" fo:language="sk" fo:country="SK"/>
    </style:style>
    <style:style style:name="T79" style:family="text">
      <style:text-properties fo:letter-spacing="0.016cm" fo:language="sk" fo:country="SK"/>
    </style:style>
    <style:style style:name="T80" style:family="text">
      <style:text-properties fo:color="#221f1f" fo:letter-spacing="-0.002cm" fo:language="sk" fo:country="SK"/>
    </style:style>
    <style:style style:name="T81" style:family="text">
      <style:text-properties fo:color="#221f1f" fo:language="sk" fo:country="SK"/>
    </style:style>
    <style:style style:name="T82" style:family="text">
      <style:text-properties fo:color="#221f1f" fo:language="sk" fo:country="SK" style:text-underline-style="solid" style:text-underline-width="auto" style:text-underline-color="#000000"/>
    </style:style>
    <style:style style:name="T83" style:family="text">
      <style:text-properties fo:color="#221f1f" fo:letter-spacing="0.004cm" fo:language="sk" fo:country="SK"/>
    </style:style>
    <style:style style:name="T84" style:family="text">
      <style:text-properties fo:color="#221f1f" fo:letter-spacing="0.002cm" fo:language="sk" fo:country="SK"/>
    </style:style>
    <style:style style:name="T85" style:family="text">
      <style:text-properties fo:color="#221f1f" fo:letter-spacing="-0.014cm" fo:language="sk" fo:country="SK"/>
    </style:style>
    <style:style style:name="T86" style:family="text">
      <style:text-properties style:font-name="Tw Cen MT Condensed Extra Bold" fo:letter-spacing="0.138cm" fo:language="sk" fo:country="SK"/>
    </style:style>
    <style:style style:name="Sect1" style:family="section">
      <style:section-properties style:editable="false">
        <style:columns fo:column-count="2">
          <style:column style:rel-width="34822*" fo:start-indent="0cm" fo:end-indent="1.266cm"/>
          <style:column style:rel-width="30713*" fo:start-indent="1.26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9201314225152549" text:style-name="Outline">
        <text:list-item>
          <text:h text:style-name="P32" text:outline-level="1"><text:span text:style-name="T1">POUČENIE</text:span><text:span text:style-name="T8"> </text:span><text:span text:style-name="T14"><text:s/></text:span><text:span text:style-name="T8">O </text:span><text:span text:style-name="T14"><text:s/></text:span><text:span text:style-name="T8">UPLATNENÍ </text:span><text:span text:style-name="T14"><text:s/></text:span><text:span text:style-name="T1">PRÁVA</text:span><text:span text:style-name="T8"> </text:span><text:span text:style-name="T15"><text:s/></text:span><text:span text:style-name="T1">SPOTREBITEĽA</text:span><text:span text:style-name="T8"> </text:span><text:span text:style-name="T16"><text:s/></text:span><text:span text:style-name="T8">NA </text:span><text:span text:style-name="T16"><text:s/></text:span><text:span text:style-name="T1">ODSTÚPENIE</text:span><text:span text:style-name="T8"> </text:span><text:span text:style-name="T14"><text:s/></text:span><text:span text:style-name="T8">OD</text:span><text:span text:style-name="T17"> </text:span><text:span text:style-name="T1">KÚPNEJ</text:span><text:span text:style-name="T18"> </text:span><text:span text:style-name="T1">ZMLUVY</text:span></text:h>
        </text:list-item>
      </text:list>
      <text:p text:style-name="P2"/>
      <text:p text:style-name="P5"><text:span text:style-name="T20">Predávajúci:</text:span></text:p>
      <text:p text:style-name="P14"><text:span text:style-name="T10">Ekopyro s.r.o.</text:span></text:p>
      <text:p text:style-name="P14"><text:span text:style-name="T10">Pittsburgská 1673/21</text:span></text:p>
      <text:p text:style-name="P14"><text:span text:style-name="T10">01001 Žilina</text:span></text:p>
      <text:p text:style-name="P14"><text:span text:style-name="T10">Slovenská republika</text:span></text:p>
      <text:p text:style-name="P14"><text:span text:style-name="T10">IČO: 47586133</text:span></text:p>
      <text:p text:style-name="P14"><text:span text:style-name="T10">IČ DPH: SK2024009075</text:span><text:span text:style-name="T12"><text:line-break/></text:span><text:span text:style-name="T1">e-</text:span><text:a xlink:type="simple" xlink:href="mailto:info@profisvietidla.sk" text:style-name="Internet_20_link" text:visited-style-name="Visited_20_Internet_20_Link">mail:</text:a><text:a xlink:type="simple" xlink:href="mailto:info@profisvietidla.sk" text:style-name="Internet_20_link" text:visited-style-name="Visited_20_Internet_20_Link"><text:span text:style-name="T8"> </text:span></text:a><text:span text:style-name="T1">ekopyro@gmail.com</text:span></text:p>
      <text:p text:style-name="P7"/>
      <text:p text:style-name="P22"><text:span text:style-name="T2">Spotrebiteľ:</text:span><text:span text:style-name="T58"> </text:span><text:span text:style-name="T1">fyzická</text:span><text:span text:style-name="T15"> </text:span><text:span text:style-name="T8">osoba,</text:span><text:span text:style-name="T57"> </text:span><text:span text:style-name="T8">ktorá</text:span><text:span text:style-name="T15"> </text:span><text:span text:style-name="T1">pri</text:span><text:span text:style-name="T57"> </text:span><text:span text:style-name="T8">uzatváraní</text:span><text:span text:style-name="T57"> </text:span><text:span text:style-name="T8">a</text:span><text:span text:style-name="T15"> </text:span><text:span text:style-name="T8">plnení </text:span><text:span text:style-name="T59"><text:s/></text:span><text:span text:style-name="T1">spotrebiteľskej</text:span><text:span text:style-name="T57"> </text:span><text:span text:style-name="T8">zmluvy</text:span><text:span text:style-name="T60"> </text:span><text:span text:style-name="T8">nekoná</text:span><text:span text:style-name="T61"> </text:span><text:span text:style-name="T8">v </text:span><text:span text:style-name="T1">rámci predmetu</text:span><text:span text:style-name="T8"> svojej </text:span><text:span text:style-name="T1">obchodnej</text:span><text:span text:style-name="T8"> činnosti </text:span><text:span text:style-name="T1">alebo</text:span><text:span text:style-name="T18"> </text:span><text:span text:style-name="T8">inej </text:span><text:span text:style-name="T1">podnikateľskej</text:span><text:span text:style-name="T8"> </text:span><text:span text:style-name="T1">činnosti.</text:span></text:p>
      <text:p text:style-name="P8"/>
      <text:list xml:id="list693467861639020948" text:style-name="WWNum3">
        <text:list-item>
          <text:h text:style-name="P28" text:outline-level="1"><text:span text:style-name="T1">Právo</text:span><text:span text:style-name="T8"> na odstúpenie od </text:span><text:span text:style-name="T1">kúpnej</text:span><text:span text:style-name="T8"> </text:span><text:span text:style-name="T1">zmluvy</text:span></text:h>
        </text:list-item>
      </text:list>
      <text:p text:style-name="P9"/>
      <text:p text:style-name="P10"><text:span text:style-name="T23">Máte</text:span><text:span text:style-name="T26"> </text:span><text:span text:style-name="T19">právo</text:span><text:span text:style-name="T27"> </text:span><text:span text:style-name="T23">odstúpiť</text:span><text:span text:style-name="T29"> </text:span><text:span text:style-name="T23">od</text:span><text:span text:style-name="T27"> </text:span><text:span text:style-name="T23">tejto</text:span><text:span text:style-name="T27"> </text:span><text:span text:style-name="T19">kúpnej</text:span><text:span text:style-name="T27"> </text:span><text:span text:style-name="T23">zmluvy</text:span><text:span text:style-name="T31"> </text:span><text:span text:style-name="T23">bez</text:span><text:span text:style-name="T29"> </text:span><text:span text:style-name="T19">uvedenia</text:span><text:span text:style-name="T26"> </text:span><text:span text:style-name="T23">dôvodu</text:span><text:span text:style-name="T27"> </text:span><text:span text:style-name="T23">v</text:span><text:span text:style-name="T27"> </text:span><text:span text:style-name="T23">lehote</text:span><text:span text:style-name="T33"> </text:span><text:span text:style-name="T24">14</text:span><text:span text:style-name="T28"> </text:span><text:span text:style-name="T24">dní</text:span><text:span text:style-name="T23">.</text:span><text:span text:style-name="T33"> </text:span><text:span text:style-name="T19">Lehota</text:span><text:span text:style-name="T34"> </text:span><text:span text:style-name="T23">na</text:span><text:span text:style-name="T35"> </text:span><text:span text:style-name="T19">odstúpenie</text:span><text:span text:style-name="T35"> </text:span><text:span text:style-name="T23">od</text:span><text:span text:style-name="T35"> </text:span><text:span text:style-name="T23">kúpnej</text:span><text:span text:style-name="T36"> </text:span><text:span text:style-name="T23">zmluvy</text:span><text:span text:style-name="T37"> </text:span><text:span text:style-name="T23">uplynie</text:span><text:span text:style-name="T38"> </text:span><text:span text:style-name="T23">po</text:span><text:span text:style-name="T35"> </text:span><text:span text:style-name="T23">14</text:span><text:span text:style-name="T35"> </text:span><text:span text:style-name="T19">dňoch</text:span><text:span text:style-name="T35"> </text:span><text:span text:style-name="T23">odo</text:span><text:span text:style-name="T35"> </text:span><text:span text:style-name="T19">dňa,</text:span><text:span text:style-name="T35"> </text:span><text:span text:style-name="T39">keď</text:span><text:span text:style-name="T36"> </text:span><text:span text:style-name="T23">Vy</text:span><text:span text:style-name="T40"> </text:span><text:span text:style-name="T23">alebo</text:span><text:span text:style-name="T35"> </text:span><text:span text:style-name="T19">Vami</text:span><text:span text:style-name="T41"> </text:span><text:span text:style-name="T19">určená</text:span><text:span text:style-name="T42"> </text:span><text:span text:style-name="T19">tretia</text:span><text:span text:style-name="T38"> </text:span><text:span text:style-name="T23">osoba</text:span><text:span text:style-name="T38"> </text:span><text:span text:style-name="T23">s</text:span><text:span text:style-name="T44"> </text:span><text:span text:style-name="T19">výnimkou</text:span><text:span text:style-name="T31"> </text:span><text:span text:style-name="T19">dopravcu</text:span><text:span text:style-name="T31"> </text:span><text:span text:style-name="T23">prevezmete</text:span><text:span text:style-name="T38"> </text:span><text:span text:style-name="T19">tovar.</text:span><text:span text:style-name="T45"> </text:span><text:span text:style-name="T20">Pri</text:span><text:span text:style-name="T32"> </text:span><text:span text:style-name="T24">uplatnení</text:span><text:span text:style-name="T43"> </text:span><text:span text:style-name="T20">práva</text:span><text:span text:style-name="T32"> </text:span><text:span text:style-name="T24">na</text:span><text:span text:style-name="T46"> </text:span><text:span text:style-name="T24">odstúpenie</text:span><text:span text:style-name="T47"> </text:span><text:span text:style-name="T24">od</text:span><text:span text:style-name="T48"> </text:span><text:span text:style-name="T20">kúpnej</text:span><text:span text:style-name="T47"> </text:span><text:span text:style-name="T20">zmluvy</text:span><text:span text:style-name="T47"> </text:span><text:span text:style-name="T24">nás</text:span><text:span text:style-name="T49"> </text:span><text:span text:style-name="T20">informujte</text:span><text:span text:style-name="T48"> </text:span><text:span text:style-name="T24">o</text:span><text:span text:style-name="T47"> </text:span><text:span text:style-name="T24">svojom</text:span><text:span text:style-name="T47"> </text:span><text:span text:style-name="T24">rozhodnutí</text:span><text:span text:style-name="T47"> </text:span><text:span text:style-name="T24">odstúpiť</text:span><text:span text:style-name="T48"> </text:span><text:span text:style-name="T24">od</text:span><text:span text:style-name="T48"> </text:span><text:span text:style-name="T20">tejto</text:span><text:span text:style-name="T50"> </text:span><text:span text:style-name="T20">kúpnej</text:span><text:span text:style-name="T24"> </text:span><text:span text:style-name="T20">zmluvy</text:span><text:span text:style-name="T24"> </text:span><text:span text:style-name="T20">jednoznačným vyhlásením.</text:span></text:p>
      <text:p text:style-name="P11"/>
      <text:p text:style-name="P23"><text:span text:style-name="T8">Na</text:span><text:span text:style-name="T72"> </text:span><text:span text:style-name="T8">tento</text:span><text:span text:style-name="T64"> </text:span><text:span text:style-name="T1">účel</text:span><text:span text:style-name="T64"> </text:span><text:span text:style-name="T8">môžete</text:span><text:span text:style-name="T62"> </text:span><text:span text:style-name="T8">použiť</text:span><text:span text:style-name="T66"> </text:span><text:span text:style-name="T2">formulár</text:span><text:span text:style-name="T63"> </text:span><text:span text:style-name="T11">na</text:span><text:span text:style-name="T65"> </text:span><text:span text:style-name="T11">odstúpenie</text:span><text:span text:style-name="T63"> </text:span><text:span text:style-name="T11">od</text:span><text:span text:style-name="T67"> </text:span><text:span text:style-name="T2">kúpnej</text:span><text:span text:style-name="T63"> </text:span><text:span text:style-name="T11">zmluvy</text:span><text:span text:style-name="T8">,</text:span><text:span text:style-name="T64"> </text:span><text:span text:style-name="T8">ktorý</text:span><text:span text:style-name="T73"> </text:span><text:span text:style-name="T8">je</text:span><text:span text:style-name="T71"> </text:span><text:span text:style-name="T1">súčasťou</text:span><text:span text:style-name="T68"> </text:span><text:span text:style-name="T8">tohto</text:span><text:span text:style-name="T68"> </text:span><text:span text:style-name="T1">poučenia</text:span><text:span text:style-name="T71"> </text:span><text:span text:style-name="T1">(str.2),</text:span><text:span text:style-name="T69"> </text:span><text:span text:style-name="T8">ktorý</text:span><text:span text:style-name="T74"> </text:span><text:span text:style-name="T8">môžete</text:span><text:span text:style-name="T69"> </text:span><text:span text:style-name="T8">po</text:span><text:span text:style-name="T73"> </text:span><text:span text:style-name="T8">jeho</text:span><text:span text:style-name="T69"> </text:span><text:span text:style-name="T1">vyplnení</text:span><text:span text:style-name="T68"> </text:span><text:span text:style-name="T8">zaslať</text:span><text:span text:style-name="T68"> </text:span><text:span text:style-name="T8">na</text:span><text:span text:style-name="T71"> </text:span><text:span text:style-name="T8">e-mailovú</text:span><text:span text:style-name="T68"> </text:span><text:span text:style-name="T1">adresu: </text:span><text:span text:style-name="T3">ekopyro@gmail.com</text:span><text:span text:style-name="T1">.</text:span><text:span text:style-name="T8"> Ak </text:span><text:span text:style-name="T1">zasielate</text:span><text:span text:style-name="T8"> </text:span><text:span text:style-name="T1">tovar</text:span><text:span text:style-name="T8"> poštou, priložte </text:span><text:span text:style-name="T1">uvedený</text:span><text:span text:style-name="T76"> </text:span><text:span text:style-name="T8">formulár</text:span><text:span text:style-name="T70"> </text:span><text:span text:style-name="T8">do </text:span><text:span text:style-name="T1">balíka.</text:span></text:p>
      <text:p text:style-name="P24"><text:span text:style-name="T8">V prípade záujmu máte možnosť vyplniť a zaslať vzorový formulár na odstúpenie od kúpnej <text:s/>zmluvy alebo akékoľvek iné jednoznačné vyhlásenie o odstúpení od kúpnej zmluvy aj elektronicky prostredníctvom našej internetovej stránky www.design-shop.sk</text:span></text:p>
      <text:p text:style-name="P1"/>
      <text:p text:style-name="P24"><text:span text:style-name="T1">Lehota</text:span><text:span text:style-name="T59"> </text:span><text:span text:style-name="T8">na</text:span><text:span text:style-name="T59"> </text:span><text:span text:style-name="T8">odstúpenie</text:span><text:span text:style-name="T59"> </text:span><text:span text:style-name="T8">od</text:span><text:span text:style-name="T77"> </text:span><text:span text:style-name="T1">kúpnej</text:span><text:span text:style-name="T18"> </text:span><text:span text:style-name="T8">zmluvy</text:span><text:span text:style-name="T78"> </text:span><text:span text:style-name="T59">je </text:span><text:span text:style-name="T1">zachovaná,</text:span><text:span text:style-name="T18"> </text:span><text:span text:style-name="T1">ak</text:span><text:span text:style-name="T18"> </text:span><text:span text:style-name="T8">zašlete</text:span><text:span text:style-name="T79"> </text:span><text:span text:style-name="T8">oznámenie</text:span><text:span text:style-name="T59"> </text:span><text:span text:style-name="T8">o</text:span><text:span text:style-name="T18"> </text:span><text:span text:style-name="T1">uplatnení</text:span><text:span text:style-name="T18"> </text:span><text:span text:style-name="T8">práva</text:span><text:span text:style-name="T61"> </text:span><text:span text:style-name="T8">na</text:span><text:span text:style-name="T15"> </text:span><text:span text:style-name="T1">odstúpenie</text:span><text:span text:style-name="T15"> </text:span><text:span text:style-name="T8">od</text:span><text:span text:style-name="T57"> </text:span><text:span text:style-name="T1">kúpnej</text:span><text:span text:style-name="T57"> </text:span><text:span text:style-name="T8">zmluvy</text:span><text:span text:style-name="T60"> </text:span><text:span text:style-name="T8">pred</text:span><text:span text:style-name="T57"> </text:span><text:span text:style-name="T1">tým,</text:span><text:span text:style-name="T57"> </text:span><text:span text:style-name="T8">ako</text:span><text:span text:style-name="T57"> </text:span><text:span text:style-name="T1">uplynie</text:span><text:span text:style-name="T15"> </text:span><text:span text:style-name="T8">lehota</text:span><text:span text:style-name="T15"> </text:span><text:span text:style-name="T8">na</text:span><text:span text:style-name="T15"> </text:span><text:span text:style-name="T8">odstúpenie</text:span><text:span text:style-name="T15"> </text:span><text:span text:style-name="T8">od</text:span><text:span text:style-name="T57"> </text:span><text:span text:style-name="T1">kúpnej</text:span><text:span text:style-name="T15"> </text:span><text:span text:style-name="T1">zmluvy.</text:span></text:p>
      <text:p text:style-name="P8"/>
      <text:list xml:id="list38357415" text:continue-numbering="true" text:style-name="WWNum3">
        <text:list-item>
          <text:h text:style-name="P28" text:outline-level="1"><text:span text:style-name="T8">Dôsledky </text:span><text:span text:style-name="T1">odstúpenia</text:span><text:span text:style-name="T70"> </text:span><text:span text:style-name="T8">od </text:span><text:span text:style-name="T1">kúpnej</text:span><text:span text:style-name="T8"> </text:span><text:span text:style-name="T1">zmluvy</text:span></text:h>
        </text:list-item>
      </text:list>
      <text:p text:style-name="P25"/>
      <text:p text:style-name="P26"><text:span text:style-name="T8">V prípade <text:s/>odstúpenia <text:s/>od <text:s/>kúpnej <text:s/>zmluvy <text:s/>Vám <text:s/>vrátime <text:s/>všetky <text:s/>platby, <text:s/>ktoré <text:s/>ste <text:s/>uhradili <text:s/>v súvislosti s uzavretím <text:s/>kúpnej <text:s/>zmluvy, <text:s/>najmä <text:s/>kúpnu <text:s/>cenu <text:s/>vrátane <text:s/>nákladov <text:s/>na <text:s/>doručenie <text:s/>tovaru <text:s/>k Vám. <text:s/>To <text:s/>sa nevzťahuje na dodatočné náklady, ak ste si zvolili iný druh doručenia, ako je najlacnejší bežný spôsob doručenia, ktorý ponúkame ani na náklady za doplnkové služby, ak boli predmetom zmluvy a ak došlo k ich úplnému poskytnutiu. Platby Vám budú vrátené bez zbytočného odkladu a v každom prípade najneskôr do 14 dní odo dňa, keď nám bude doručené Vaše oznámenie o odstúpení od tejto kúpnej zmluvy. Ich úhrada bude uskutočnená rovnakým spôsobom, aký ste použili pri Vašej platbe, pokiaľ ste výslovne nesúhlasili s iným spôsobom platby, a to bez účtovania akýchkoľvek ďalších poplatkov.</text:span></text:p>
      <text:p text:style-name="P26"><text:span text:style-name="T8">Platba za zakúpený tovar Vám bude uhradená až po doručení vráteného tovaru späť na našu adresu alebo po predložení dokladu preukazujúceho zaslanie tovaru späť, podľa toho, čo nastane skôr.</text:span></text:p>
      <text:p text:style-name="P26"><text:span text:style-name="T8">Zašlite nám tovar späť alebo ho prineste na </text:span><text:span text:style-name="T11">adresu,</text:span><text:span text:style-name="T8"> ktorú Vám vopred potvrdíme, bez zbytočného odkladu a v každom prípade najneskôr do 14 dní odo dňa uplatnenia práva na odstúpenie od zmluvy. Lehota sa považuje za zachovanú, ak tovar odošlete späť pred uplynutím 14-dňovej lehoty. Priame náklady na vrátenie tovaru znášate Vy.</text:span></text:p>
      <text:p text:style-name="P26"><text:span text:style-name="T8">Upozorňujeme Vás, že v prípade odstúpenia od kúpnej zmluvy zodpovedáte za akékoľvek zníženie hodnoty tovaru v dôsledku zaobchádzania s ním v čase od jeho doručenia do momentu jeho vrátenia iným spôsobom, než aký je potrebný na zistenie povahy, vlastností a funkčnosti tovaru.</text:span></text:p>
      <text:p text:style-name="P6"/>
      <text:list xml:id="list38346581" text:continue-list="list1479201314225152549" text:style-name="Outline">
        <text:list-item>
          <text:h text:style-name="P29" text:outline-level="1"/>
        </text:list-item>
        <text:list-item>
          <text:h text:style-name="P30" text:outline-level="1"><text:span text:style-name="T80">FORMULÁR </text:span><text:span text:style-name="T81">NA</text:span><text:span text:style-name="T80"> ODSTÚPENIE</text:span><text:span text:style-name="T81"> OD KÚPNEJ </text:span><text:span text:style-name="T80">ZMLUVY</text:span></text:h>
        </text:list-item>
      </text:list>
      <text:p text:style-name="P15"><text:span text:style-name="T81">V </text:span><text:span text:style-name="T80">prípade,</text:span><text:span text:style-name="T81"> že</text:span><text:span text:style-name="T80"> </text:span><text:span text:style-name="T81">si želáte</text:span><text:span text:style-name="T80"> </text:span><text:span text:style-name="T81">odstúpiť od kúpnej </text:span><text:span text:style-name="T80">zmluvy,</text:span><text:span text:style-name="T83"> </text:span><text:span text:style-name="T81">prosím, </text:span><text:span text:style-name="T80">vyplňte </text:span><text:span text:style-name="T81">a</text:span><text:span text:style-name="T80"> </text:span><text:span text:style-name="T81">zašlite</text:span><text:span text:style-name="T84"> </text:span><text:span text:style-name="T81">tento </text:span><text:span text:style-name="T80">formulár.</text:span></text:p>
      <text:p text:style-name="P17"/>
      <text:list xml:id="list38360919" text:continue-numbering="true" text:style-name="Outline">
        <text:list-item>
          <text:h text:style-name="P31" text:outline-level="1"/>
        </text:list-item>
      </text:list>
      <text:p text:style-name="P5"><text:span text:style-name="T20">Predávajúci:</text:span></text:p>
      <text:p text:style-name="P14"><text:span text:style-name="T10">Ekopyro s.r.o.</text:span></text:p>
      <text:p text:style-name="P14"><text:span text:style-name="T10">Pittsburgská 1673/21</text:span></text:p>
      <text:p text:style-name="P14"><text:span text:style-name="T10">01001 Žilina</text:span></text:p>
      <text:p text:style-name="P14"><text:span text:style-name="T10">Slovenská republika</text:span></text:p>
      <text:p text:style-name="P14"><text:span text:style-name="T10">IČO: 47586133</text:span></text:p>
      <text:p text:style-name="P21"><text:span text:style-name="T7">IČ DPH: SK2024009075</text:span><text:span text:style-name="T4"><text:line-break/></text:span><text:span text:style-name="T6">e-</text:span><text:a xlink:type="simple" xlink:href="mailto:info@profisvietidla.sk" text:style-name="Internet_20_link" text:visited-style-name="Visited_20_Internet_20_Link">mail: </text:a><text:span text:style-name="T6">ekopyro@gmail.com</text:span></text:p>
      <text:p text:style-name="P8"/>
      <text:list xml:id="list38362594" text:continue-numbering="true" text:style-name="Outline">
        <text:list-item>
          <text:h text:style-name="P27" text:outline-level="1"><text:span text:style-name="T80">Kupujúci</text:span><text:span text:style-name="T81"> </text:span><text:span text:style-name="T80">(spotrebiteľ</text:span><text:span text:style-name="T81"> **):</text:span></text:h>
        </text:list-item>
      </text:list>
      <text:p text:style-name="P9"/>
      <text:p text:style-name="P14"><text:span text:style-name="T80">Týmto</text:span><text:span text:style-name="T81"> </text:span><text:span text:style-name="T80">oznamujem</text:span><text:span text:style-name="T81"> že</text:span><text:span text:style-name="T80"> </text:span><text:span text:style-name="T81">odstupujem od zmluvy</text:span><text:span text:style-name="T85"> </text:span><text:span text:style-name="T81">na</text:span><text:span text:style-name="T80"> </text:span><text:span text:style-name="T81">tento tovar:</text:span></text:p>
      <text:p text:style-name="P18"/>
      <text:p text:style-name="P14"><text:span text:style-name="T81">Číslo </text:span><text:span text:style-name="T80">faktúry:</text:span></text:p>
      <text:p text:style-name="P16"/>
      <text:p text:style-name="P14"><text:span text:style-name="T81">Popis </text:span><text:span text:style-name="T80">tovaru:</text:span><text:span text:style-name="T81"> </text:span></text:p>
      <text:p text:style-name="P16"/>
      <text:p text:style-name="P14"><text:span text:style-name="T80">Dátum</text:span><text:span text:style-name="T81"> </text:span><text:span text:style-name="T80">prevzatia </text:span><text:span text:style-name="T81">tovaru:</text:span></text:p>
      <text:p text:style-name="P18"/>
      <text:p text:style-name="P14"><text:span text:style-name="T80">Meno</text:span><text:span text:style-name="T81"> a</text:span><text:span text:style-name="T80"> priezvisko</text:span><text:span text:style-name="T81"> </text:span><text:span text:style-name="T80">spotrebiteľa:</text:span></text:p>
      <text:p text:style-name="P19"/>
      <text:p text:style-name="P14"><text:span text:style-name="T80">Adresa spotrebiteľa:</text:span><text:span text:style-name="T81"> </text:span></text:p>
      <text:p text:style-name="P18"/>
      <text:p text:style-name="P14"><text:span text:style-name="T81">Číslo </text:span><text:span text:style-name="T80">účtu/kód</text:span><text:span text:style-name="T81"> </text:span><text:span text:style-name="T80">banky:</text:span></text:p>
      <text:p text:style-name="P16"/>
      <text:p text:style-name="P14"><text:span text:style-name="T80">Dôvod</text:span><text:span text:style-name="T81"> </text:span><text:span text:style-name="T80">odstúpenia</text:span><text:span text:style-name="T81"> </text:span><text:span text:style-name="T80">(nepovinné):</text:span><text:span text:style-name="T82"> </text:span></text:p>
      <text:p text:style-name="P3"/>
      <text:p text:style-name="P4"/>
      <text:section text:style-name="Sect1" text:name="TextSection">
        <text:p text:style-name="P20"><text:span text:style-name="T80">Dátum</text:span><text:span text:style-name="T81"> </text:span><text:span text:style-name="T82"><text:s/><text:tab/><text:tab/><text:tab/><text:tab/> <text:s text:c="9"/></text:span><text:span text:style-name="T81">Podpis </text:span><text:span text:style-name="T82"><text:s text:c="49"/></text:span></text:p>
      </text:section>
      <text:section text:style-name="Sect2" text:name="Oblasť1">
        <text:p text:style-name="P13"/>
        <text:p text:style-name="P12"><text:span text:style-name="T25">**</text:span><text:span text:style-name="T51"> </text:span><text:span text:style-name="T21">Spotrebiteľ:</text:span><text:span text:style-name="T51"> </text:span><text:span text:style-name="T21">fyzická</text:span><text:span text:style-name="T52"> </text:span><text:span text:style-name="T25">osoba,</text:span><text:span text:style-name="T53"> </text:span><text:span text:style-name="T21">ktorá</text:span><text:span text:style-name="T53"> </text:span><text:span text:style-name="T25">pri</text:span><text:span text:style-name="T53"> </text:span><text:span text:style-name="T25">uzatváraní</text:span><text:span text:style-name="T53"> </text:span><text:span text:style-name="T25">a</text:span><text:span text:style-name="T51"> </text:span><text:span text:style-name="T25">plnení</text:span><text:span text:style-name="T51"> </text:span><text:span text:style-name="T21">spotrebiteľskej</text:span><text:span text:style-name="T53"> </text:span><text:span text:style-name="T25">zmluvy</text:span><text:span text:style-name="T30"> </text:span><text:span text:style-name="T25">nekoná</text:span><text:span text:style-name="T54"> </text:span><text:span text:style-name="T25">v</text:span><text:span text:style-name="T21"> rámci</text:span><text:span text:style-name="T25"> </text:span><text:span text:style-name="T21">predmetu</text:span><text:span text:style-name="T25"> svojej</text:span><text:span text:style-name="T55"> </text:span><text:span text:style-name="T21">obchodnej</text:span><text:span text:style-name="T25"> činnosti </text:span><text:span text:style-name="T21">alebo</text:span><text:span text:style-name="T25"> inej </text:span><text:span text:style-name="T21">podnikateľskej</text:span><text:span text:style-name="T56"> </text:span><text:span text:style-name="T21">činnost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302cm" fo:margin-left="0.20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8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3.4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8.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9.9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59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8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3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1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3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6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94cm" fo:margin-left="1.501cm" fo:margin-right="1.755cm" style:writing-mode="lr-tb" style:layout-grid-color="#c0c0c0" style:layout-grid-lines="282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ka</meta:initial-creator>
    <dc:creator>Maťo  Jurčo</dc:creator>
    <meta:editing-cycles>9</meta:editing-cycles>
    <meta:creation-date>2015-12-17T13:17:00</meta:creation-date>
    <dc:date>2016-12-09T18:17:23.03</dc:date>
    <meta:editing-duration>PT27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553" meta:character-count="3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